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11.9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1pt solid #a6a6a6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-left="none" fo:border-right="1pt solid #a6a6a6" fo:border-top="1pt solid #a6a6a6" fo:border-bottom="1pt solid #a6a6a6" style:writing-mode="lr-tb"/>
    </style:style>
    <style:style style:name="Tabla1.2" style:family="table-row">
      <style:table-row-properties style:min-row-height="0.99cm" fo:background-color="transparent" fo:keep-together="auto">
        <style:background-image/>
      </style:table-row-properties>
    </style:style>
    <style:style style:name="Tabla1.A2" style:family="table-cell">
      <style:table-cell-properties style:vertical-align="" fo:background-color="transparent" fo:padding-left="0.191cm" fo:padding-right="0.191cm" fo:padding-top="0cm" fo:padding-bottom="0cm" fo:border-left="none" fo:border-right="1pt solid #a6a6a6" fo:border-top="none" fo:border-bottom="1pt solid #a6a6a6" style:writing-mode="lr-tb">
        <style:background-image/>
      </style:table-cell-properties>
    </style:style>
    <style:style style:name="Tabla1.B2" style:family="table-cell">
      <style:table-cell-properties style:vertical-align="" fo:padding-left="0.191cm" fo:padding-right="0.191cm" fo:padding-top="0cm" fo:padding-bottom="0cm" fo:border-left="none" fo:border-right="1pt solid #a6a6a6" fo:border-top="none" fo:border-bottom="1pt solid #a6a6a6" style:writing-mode="lr-tb"/>
    </style:style>
    <style:style style:name="Tabla1.3" style:family="table-row">
      <style:table-row-properties style:min-row-height="0.979cm" fo:background-color="transparent" fo:keep-together="auto">
        <style:background-image/>
      </style:table-row-properties>
    </style:style>
    <style:style style:name="Tabla1.B3" style:family="table-cell">
      <style:table-cell-properties style:vertical-align="" fo:padding-left="0.191cm" fo:padding-right="0.191cm" fo:padding-top="0cm" fo:padding-bottom="0cm" fo:border-left="none" fo:border-right="1pt solid #a6a6a6" fo:border-top="none" fo:border-bottom="1pt solid #a6a6a6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-left="none" fo:border-right="1pt solid #a6a6a6" fo:border-top="none" fo:border-bottom="1pt solid #a6a6a6" style:writing-mode="lr-tb"/>
    </style:style>
    <style:style style:name="Tabla1.5" style:family="table-row">
      <style:table-row-properties style:min-row-height="0.958cm" fo:background-color="transparent" fo:keep-together="auto">
        <style:background-image/>
      </style:table-row-properties>
    </style:style>
    <style:style style:name="Tabla1.B5" style:family="table-cell">
      <style:table-cell-properties style:vertical-align="" fo:padding-left="0.191cm" fo:padding-right="0.191cm" fo:padding-top="0cm" fo:padding-bottom="0cm" fo:border-left="none" fo:border-right="1pt solid #a6a6a6" fo:border-top="none" fo:border-bottom="1pt solid #a6a6a6" style:writing-mode="lr-tb"/>
    </style:style>
    <style:style style:name="Tabla1.6" style:family="table-row">
      <style:table-row-properties style:min-row-height="0.997cm" fo:background-color="transparent" fo:keep-together="auto">
        <style:background-image/>
      </style:table-row-properties>
    </style:style>
    <style:style style:name="Tabla1.B6" style:family="table-cell">
      <style:table-cell-properties style:vertical-align="" fo:padding-left="0.191cm" fo:padding-right="0.191cm" fo:padding-top="0cm" fo:padding-bottom="0cm" fo:border-left="none" fo:border-right="1pt solid #a6a6a6" fo:border-top="none" fo:border-bottom="1pt solid #a6a6a6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Nimbus Roman No9 L" fo:font-size="11pt" officeooo:rsid="035a1b60" officeooo:paragraph-rsid="0012523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1pt" officeooo:rsid="035681d4" officeooo:paragraph-rsid="0012523a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officeooo:rsid="036db925" officeooo:paragraph-rsid="0012523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2523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35681d4" officeooo:paragraph-rsid="0012523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3585deb" officeooo:paragraph-rsid="0012523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35a1b60" officeooo:paragraph-rsid="0012523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rsid="036db925" officeooo:paragraph-rsid="0012523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paragraph-rsid="0012523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12523a" officeooo:paragraph-rsid="0012523a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tyle="italic" fo:font-weight="bold" officeooo:paragraph-rsid="0012523a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tyle="italic" fo:font-weight="bold" officeooo:paragraph-rsid="0012523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style:rfc-language-tag="es-ES-u-co-trad" fo:language="es" fo:country="ES" officeooo:paragraph-rsid="0012523a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style:rfc-language-tag="es-ES-u-co-trad" fo:language="es" fo:country="ES" officeooo:rsid="035f39b4" officeooo:paragraph-rsid="0012523a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style:rfc-language-tag="es-ES-u-co-trad" fo:language="es" fo:country="ES" officeooo:rsid="0370f125" officeooo:paragraph-rsid="0012523a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1pt" officeooo:rsid="035681d4" officeooo:paragraph-rsid="0012523a" style:font-size-asian="11pt" style:font-size-complex="11p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3619aea"/>
    </style:style>
    <style:style style:name="T2" style:family="text">
      <style:text-properties style:font-name="Calibri" fo:font-size="14pt" fo:font-weight="bold" officeooo:rsid="0370f125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35681d4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35bac3a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13cd80" style:font-size-asian="14pt" style:font-weight-asian="bold" style:font-size-complex="14pt" style:font-weight-complex="bold"/>
    </style:style>
    <style:style style:name="T6" style:family="text">
      <style:text-properties officeooo:rsid="0363f6a3"/>
    </style:style>
    <style:style style:name="T7" style:family="text">
      <style:text-properties officeooo:rsid="035a1b60"/>
    </style:style>
    <style:style style:name="T8" style:family="text">
      <style:text-properties officeooo:rsid="035ac785"/>
    </style:style>
    <style:style style:name="T9" style:family="text">
      <style:text-properties officeooo:rsid="035fb2af"/>
    </style:style>
    <style:style style:name="T10" style:family="text">
      <style:text-properties officeooo:rsid="0370f12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94f02" style:font-style-asian="italic" style:font-style-complex="italic"/>
    </style:style>
    <style:style style:name="T13" style:family="text">
      <style:text-properties officeooo:rsid="036db925"/>
    </style:style>
    <style:style style:name="T14" style:family="text">
      <style:text-properties officeooo:rsid="0017f485"/>
    </style:style>
    <style:style style:name="T15" style:family="text">
      <style:text-properties officeooo:rsid="001aa860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445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2">INFORMACIÓN </text:span><text:span text:style-name="T5">Y TRATAMIENTO </text:span><text:span text:style-name="T2">DE </text:span><text:span text:style-name="T3">DATOS </text:span><text:span text:style-name="T4">DEL CANDIDATO/A</text:span></text:p>
      <text:p text:style-name="P2"/>
      <text:p text:style-name="P5">Los datos personales recogidos en su Currículum V<text:span text:style-name="T14">i</text:span>tae y todos aquellos facilitados por usted <text:span text:style-name="T14">serán </text:span><text:s/>incorporados <text:span text:style-name="T14">a</text:span> un fichero que la Fundación COMPUTAEX mantiene con la finalidad de gestionar la relación e<text:span text:style-name="T6">ntidad</text:span>-emple<text:span text:style-name="T7">o, para poder procesar y almacenar su información privada.</text:span></text:p>
      <text:p text:style-name="P5">Asimismo, sus datos personales podrán ser cedidos a las Administraciones Públicas en cumplimiento de la normativa correspondiente. En caso de que se oponga a alguna de las finalidades descritas, no debe señalar la casilla de <text:span text:style-name="T14">consentimiento</text:span> <text:span text:style-name="T6">y, por consiguiente, se procederá a la destrucción de sus archivos, teniéndose como no presentada su candidatura al proceso de selección.</text:span></text:p>
      <text:p text:style-name="P6"/>
      <text:p text:style-name="P7"><text:tab/>En cualquier caso, tiene derecho en <text:span text:style-name="T8">todo</text:span> momento a acceder, rectificar, <text:span text:style-name="T9">limitar</text:span>, o cancelar los datos referentes a su persona, incluidos en nuestro fichero solicitando los impresos a tal fin, <text:span text:style-name="T10">por correo electrónico </text:span>o por escrito, dirigiéndose a la Fundación COMPUTAEX, con domicilio en la Carretera Nacional 521, <text:span text:style-name="T14">K</text:span>m. 41,8, <text:span text:style-name="T14">C.P, 10.071 Cáceres.</text:span> 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2">Información Básica</text:p>
          </table:table-cell>
        </table:table-row>
        <table:table-row table:style-name="Tabla1.2">
          <table:table-cell table:style-name="Tabla1.A2" office:value-type="string">
            <text:p text:style-name="P13">Responsable</text:p>
          </table:table-cell>
          <table:table-cell table:style-name="Tabla1.B5" office:value-type="string">
            <text:p text:style-name="P13"><text:span text:style-name="T10">Fundación COMPUTAEX -Órgano </text:span>de contratación</text:p>
          </table:table-cell>
        </table:table-row>
        <table:table-row table:style-name="Tabla1.3">
          <table:table-cell table:style-name="Tabla1.A2" office:value-type="string">
            <text:p text:style-name="P13">Finalidad Principal</text:p>
          </table:table-cell>
          <table:table-cell table:style-name="Tabla1.B5" office:value-type="string">
            <text:p text:style-name="P14">Procesar y almacenar datos para selección de personal</text:p>
          </table:table-cell>
        </table:table-row>
        <table:table-row table:style-name="Tabla1.3">
          <table:table-cell table:style-name="Tabla1.A2" office:value-type="string">
            <text:p text:style-name="P15">Legitimación</text:p>
          </table:table-cell>
          <table:table-cell table:style-name="Tabla1.B5" office:value-type="string">
            <text:p text:style-name="P15">Cumplimiento <text:s/><text:span text:style-name="T11">Art. 88.</text:span><text:span text:style-name="T12">2</text:span><text:span text:style-name="T11"> Ley 13/2015, de 8 de abril de Función Pública de Extremadura.</text:span></text:p>
          </table:table-cell>
        </table:table-row>
        <table:table-row table:style-name="Tabla1.5">
          <table:table-cell table:style-name="Tabla1.A2" office:value-type="string">
            <text:p text:style-name="P13">Destinatarios</text:p>
          </table:table-cell>
          <table:table-cell table:style-name="Tabla1.B5" office:value-type="string">
            <text:p text:style-name="P13">Los datos no serán cedidos a terceros salvo obligación legal.</text:p>
          </table:table-cell>
        </table:table-row>
        <table:table-row table:style-name="Tabla1.6">
          <table:table-cell table:style-name="Tabla1.A2" office:value-type="string">
            <text:p text:style-name="P13">Derechos</text:p>
          </table:table-cell>
          <table:table-cell table:style-name="Tabla1.B6" office:value-type="string">
            <text:p text:style-name="P13">Acceso, rectificación, limitación y supresión</text:p>
          </table:table-cell>
        </table:table-row>
      </table:table>
      <text:p text:style-name="P3"/>
      <text:p text:style-name="P3"/>
      <text:p text:style-name="P3"/>
      <text:p text:style-name="P8">D./Dña.________________________________________________________ como interesado/a en el</text:p>
      <text:p text:style-name="P8"/>
      <text:p text:style-name="P8"><text:s/>procedimiento de selección de <text:s/>personal con Ref.__________________________________________</text:p>
      <text:p text:style-name="P9"/>
      <text:p text:style-name="P5"><draw:custom-shape text:anchor-type="paragraph" draw:z-index="0" draw:name="Forma1" draw:style-name="gr1" draw:text-style-name="P17" svg:width="0.53cm" svg:height="0.445cm" svg:x="0.293cm" svg:y="0.314cm"><text:p/><draw:enhanced-geometry svg:viewBox="0 0 21600 21600" draw:type="rectangle" draw:enhanced-path="M 0 0 L 21600 0 21600 21600 0 21600 0 0 Z N"/></draw:custom-shape><text:tab/></text:p>
      <text:p text:style-name="P6"><text:tab/>Consiento que mis datos personales figuren incorporados en el fichero que la Fundación COMPUTAEX mantiene con <text:span text:style-name="T8">la</text:span> finalidad de <text:span text:style-name="T8">procesar y almacenar su información privada, pudiendo ser cedidos a las Administraciones Públicas en cumplimiento de la normativa correspondiente.</text:span></text:p>
      <text:p text:style-name="P5"><text:span text:style-name="T13">He sido </text:span>informado del tratamiento que <text:span text:style-name="T13">se realizará de mis </text:span>datos personales, conforme a la normativa vigente.</text:p>
      <text:p text:style-name="P16"/>
      <text:p text:style-name="P7">En Cáceres, a _______<text:span text:style-name="T1"> de _______</text:span> de <text:span text:style-name="T15">20__</text:span></text:p>
      <text:p text:style-name="P7"/>
      <text:p text:style-name="P7"/>
      <text:p text:style-name="P10">FIRMA</text:p>
      <text:p text:style-name="P7"/>
      <text:p text:style-name="P7"/>
      <text:p text:style-name="P7"/>
      <text:p text:style-name="P10">Fdo.: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20:50:34.800000000</meta:creation-date>
    <dc:date>2019-10-23T11:11:08.841000000</dc:date>
    <meta:editing-duration>PT17M47S</meta:editing-duration>
    <meta:editing-cycles>6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284" meta:character-count="2055" meta:non-whitespace-character-count="1785"/>
  </office:meta>
</office:document-meta>
</file>